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4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4d40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209817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3" style:family="paragraph" style:parent-style-name="Standard">
      <style:paragraph-properties fo:line-height="150%"/>
      <style:text-properties officeooo:paragraph-rsid="0022dfb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cfce8"/>
    </style:style>
    <style:style style:name="P16" style:family="paragraph" style:parent-style-name="Standard">
      <style:paragraph-properties fo:line-height="150%"/>
      <style:text-properties officeooo:paragraph-rsid="00276bdc"/>
    </style:style>
    <style:style style:name="P17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language="es" fo:country="AR" fo:font-weight="bold" officeooo:rsid="00176a06" officeooo:paragraph-rsid="002924b1" style:font-size-asian="9.60000038146973pt" style:font-weight-asian="bold" style:font-name-complex="Arial" style:font-size-complex="11pt" style:font-weight-complex="bold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76bdc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924b1" style:font-size-asian="11pt" style:font-weight-asian="bold" style:font-size-complex="11pt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officeooo:rsid="0015650c" style:font-size-asian="13pt" style:font-name-complex="Verdana" style:font-size-complex="13pt"/>
    </style:style>
    <style:style style:name="T8" style:family="text">
      <style:text-properties style:font-name="Verdana" fo:font-size="13pt" officeooo:rsid="002207ef" style:font-size-asian="13pt" style:font-name-complex="Verdana" style:font-size-complex="13pt"/>
    </style:style>
    <style:style style:name="T9" style:family="text">
      <style:text-properties style:font-name="Verdana" fo:font-size="13pt" officeooo:rsid="00259834" style:font-size-asian="13pt" style:font-name-complex="Verdana" style:font-size-complex="13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7561a" style:font-size-asian="11pt" style:font-name-complex="Verdana" style:font-size-complex="11pt"/>
    </style:style>
    <style:style style:name="T12" style:family="text">
      <style:text-properties style:font-name="Verdana" fo:font-size="11pt" officeooo:rsid="0002a58f" style:font-size-asian="11pt" style:font-name-complex="Verdana" style:font-size-complex="11pt"/>
    </style:style>
    <style:style style:name="T13" style:family="text">
      <style:text-properties style:font-name="Verdana" fo:font-size="11pt" officeooo:rsid="000eb7c7" style:font-size-asian="11pt" style:font-name-complex="Verdana" style:font-size-complex="11pt"/>
    </style:style>
    <style:style style:name="T14" style:family="text">
      <style:text-properties style:font-name="Verdana" fo:font-size="11pt" officeooo:rsid="00030c36" style:font-size-asian="11pt" style:font-name-complex="Verdana" style:font-size-complex="11pt"/>
    </style:style>
    <style:style style:name="T15" style:family="text">
      <style:text-properties style:font-name="Verdana" fo:font-size="11pt" officeooo:rsid="00097988" style:font-size-asian="11pt" style:font-name-complex="Verdana" style:font-size-complex="11pt"/>
    </style:style>
    <style:style style:name="T16" style:family="text">
      <style:text-properties style:font-name="Verdana" fo:font-size="11pt" officeooo:rsid="0015650c" style:font-size-asian="11pt" style:font-name-complex="Verdana" style:font-size-complex="11pt"/>
    </style:style>
    <style:style style:name="T17" style:family="text">
      <style:text-properties style:font-name="Verdana" fo:font-size="11pt" officeooo:rsid="001b0e31" style:font-size-asian="11pt" style:font-name-complex="Verdana" style:font-size-complex="11pt"/>
    </style:style>
    <style:style style:name="T18" style:family="text">
      <style:text-properties style:font-name="Verdana" fo:font-size="11pt" officeooo:rsid="001cfce8" style:font-size-asian="11pt" style:font-name-complex="Verdana" style:font-size-complex="11pt"/>
    </style:style>
    <style:style style:name="T19" style:family="text">
      <style:text-properties style:font-name="Verdana" fo:font-size="11pt" officeooo:rsid="001e818b" style:font-size-asian="11pt" style:font-name-complex="Verdana" style:font-size-complex="11pt"/>
    </style:style>
    <style:style style:name="T20" style:family="text">
      <style:text-properties style:font-name="Verdana" fo:font-size="11pt" officeooo:rsid="0022dfbb" style:font-size-asian="11pt" style:font-name-complex="Verdana" style:font-size-complex="11pt"/>
    </style:style>
    <style:style style:name="T21" style:family="text">
      <style:text-properties style:font-name="Verdana" fo:font-size="11pt" officeooo:rsid="00276bdc" style:font-size-asian="11pt" style:font-name-complex="Verdana" style:font-size-complex="11pt"/>
    </style:style>
    <style:style style:name="T22" style:family="text">
      <style:text-properties style:font-name="Verdana" fo:font-size="11pt" style:text-underline-style="none" fo:font-weight="normal" officeooo:rsid="0066b8ca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style:text-underline-style="none" fo:font-weight="normal" officeooo:rsid="021fec84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style:text-underline-style="none" fo:font-weight="normal" officeooo:rsid="0022dfbb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29dbb2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9pt" style:text-underline-style="none" fo:font-weight="normal" officeooo:rsid="0029dbb2" style:font-size-asian="9pt" style:font-weight-asian="normal" style:font-name-complex="Verdana" style:font-size-complex="9pt" style:font-weight-complex="normal"/>
    </style:style>
    <style:style style:name="T27" style:family="text">
      <style:text-properties officeooo:rsid="0015302d"/>
    </style:style>
    <style:style style:name="T28" style:family="text">
      <style:text-properties officeooo:rsid="0022dfbb"/>
    </style:style>
    <style:style style:name="T29" style:family="text">
      <style:text-properties officeooo:rsid="00310f3f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DICTAMEN <text:s/>EXPTE. Nº <text:s/></text:span><text:span text:style-name="T9">30009</text:span><text:span text:style-name="T6"> – </text:span><text:span text:style-name="T9">JS - FV</text:span></text:p>
      <text:p text:style-name="P3"/>
      <text:p text:style-name="P3">PROYECTO DE RESOLUCIÓN</text:p>
      <text:p text:style-name="P4"/>
      <text:p text:style-name="P4">Diputadas y Diputados de Santa Fe:</text:p>
      <text:p text:style-name="P2"/>
      <text:p text:style-name="P16"><text:span text:style-name="T10">La Comisión de Asuntos Constitucionales y Legislación General ha considerado el proyecto de resolución (Expte. Nº </text:span><text:span text:style-name="T21">30009</text:span><text:span text:style-name="T11"> – </text:span><text:span text:style-name="T21">JS – FV) </text:span><text:span text:style-name="T10"><text:s/>de autoría </text:span><text:span text:style-name="T12">de l</text:span><text:span text:style-name="T21">a</text:span><text:span text:style-name="T12"> Diputad</text:span><text:span text:style-name="T21">a</text:span><text:span text:style-name="T16"> </text:span><text:span text:style-name="T21">Aeberhard</text:span><text:span text:style-name="T17">,</text:span><text:span text:style-name="T16"> </text:span><text:span text:style-name="T13"><text:s/>por el cual esta </text:span><text:span text:style-name="T22"><text:s/>Cámara</text:span><text:span text:style-name="T25"> resuelve declarar a la Dra. Sara Faisal, como Santafesina Notable PosMortem</text:span><text:span text:style-name="T10">; y, por las razones </text:span><text:span text:style-name="T14">expuestas en sus fundamentos y las </text:span><text:span text:style-name="T10">que podrá dar el miembro informante, esta Comisión ha resuelto </text:span><text:span text:style-name="T15"><text:s/></text:span><text:span text:style-name="T10">aconseja</text:span><text:span text:style-name="T13">r </text:span><text:span text:style-name="T20">su </text:span><text:span text:style-name="T14">aprobación</text:span><text:span text:style-name="T20">.</text:span></text:p>
      <text:p text:style-name="P15"><text:span text:style-name="T18"><text:s/></text:span></text:p>
      <text:p text:style-name="P7"/>
      <text:p text:style-name="P17"><text:span text:style-name="T1">Sala de </text:span><text:span text:style-name="T2">la</text:span><text:span text:style-name="T1"> Comisión: <text:s text:c="2"/></text:span><text:span text:style-name="T5">13</text:span><text:span text:style-name="T1"> <text:s text:c="4"/></text:span><text:span text:style-name="T3"><text:s/>de <text:s/></text:span><text:span text:style-name="T5">Agosto</text:span><text:span text:style-name="T3"> <text:s text:c="2"/>de 201</text:span><text:span text:style-name="T4">5</text:span><text:span text:style-name="T3">.-</text:span></text:p>
      <text:p text:style-name="P18"><text:span text:style-name="T29">Fdo: Mascheroni – Bosacarol -Bertero-Bermúdez-Lacava- Kahlow- Fernández- Reutemann- Tessa</text:span></text:p>
      <text:p text:style-name="P8"/>
      <text:p text:style-name="P9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2:36:57</dc:date>
    <meta:print-date>2015-08-13T11:20:15</meta:print-date>
    <meta:editing-cycles>18</meta:editing-cycles>
    <meta:editing-duration>PT2H1M13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05" meta:character-count="713" meta:non-whitespace-character-count="591"/>
  </office:meta>
</office:document-meta>
</file>